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aliseren van een tijdelijke voetgangersbrug nabij Willem Barentszkade 16A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</text:span>
          </text:p>
            <text:p text:style-name="common-al">- Ingetrokken op 20 december 2022, Willem Barentszkade nabij 16A, het realiseren van een tijdelijke voetgangersbrug, kenmerk 2022-0093-00268971.</text:p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757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68971</meta:user-defined>
    <dc:language>nl</dc:language>
    <meta:user-defined meta:name="OVERHEIDop.locatietype/OVERHEIDop.gebiedsmarkering">Adres</meta:user-defined>
    <meta:user-defined meta:name="DC.title">Ingetrokken aanvraag voor het realiseren van een tijdelijke voetgangersbrug nabij Willem Barentszkade 16A te West-Terschelling</meta:user-defined>
    <meta:user-defined meta:name="DCTERMS.W3CDTF/DCTERMS.available">2023-01-06</meta:user-defined>
    <meta:user-defined meta:name="DCTERMS.W3CDTF/OVERHEIDop.jaargang">2023</meta:user-defined>
    <meta:user-defined meta:name="OVERHEIDop.publicationIssue">7571</meta:user-defined>
    <meta:user-defined meta:name="OVERHEIDop.GmbID/DC.identifier">gmb-2023-7571</meta:user-defined>
    <meta:user-defined meta:name="OVERHEIDop.versieInformatie"/>
  </office:meta>
</office:document-meta>
</file>