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bouw van een pand, Assendorperstraat 139 en Rozenstraat 2 en 4 Zwolle [Zaaknummer 0193ESUITE294254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942542022</text:p>
            <text:p text:style-name="common-al">
            <text:span text:style-name="nadrukvet">Verzenddatum besluit:</text:span> 17-02-2023</text:p>
            <text:p text:style-name="common-al">
            <text:span text:style-name="nadrukvet">Locatie:</text:span> Assendorperstraat 139 8012DK Zwolle,  en Rozenstraat 2 en 4 8012DW Zwolle</text:p>
            <text:p text:style-name="common-al">
            <text:span text:style-name="nadrukvet">Projectomschrijving:</text:span> het verbouwen van een pand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570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0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0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942542022</meta:user-defined>
    <meta:user-defined meta:name="DCTERMS.abstract">het verbouwen van een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verbouw van een pand, Assendorperstraat 139 en Rozenstraat 2 en 4 Zwolle [Zaaknummer 0193ESUITE2942542022]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707</meta:user-defined>
    <meta:user-defined meta:name="OVERHEIDop.GmbID/DC.identifier">gmb-2023-75707</meta:user-defined>
    <meta:user-defined meta:name="OVERHEIDop.versieInformatie"/>
  </office:meta>
</office:document-meta>
</file>