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showroom naar woning - Stationsweg 144, 9201G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44, 9201GT Drachten, de verbouw van showroom naar woning, ontvangen: 15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6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ationsweg 144, 9201GT Drachten, de verbouw van showroom naar woning, ontvangen: 15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showroom naar woning - Stationsweg 144, 9201GT Drach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91</meta:user-defined>
    <meta:user-defined meta:name="OVERHEIDop.GmbID/DC.identifier">gmb-2023-75691</meta:user-defined>
    <meta:user-defined meta:name="OVERHEIDop.versieInformatie"/>
  </office:meta>
</office:document-meta>
</file>