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noveren van kozijnen aan de voorgevel van de woning op de locatie Hoogstraat 6a, 3417 HC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3986 en OLO nummer 7348967</text:p>
            <text:p text:style-name="common-al">Op 03 november 2022 heeft de gemeente een aanvraag ontvangen voor een omgevingsvergunning Hoogstraat 6a, 3417 HC Montfoort.</text:p>
            <text:p text:style-name="common-al">De aanvraag betreft het renoveren van kozijnen aan de voorgevel van de woning. De gemeente heeft op 28 december 2022 besloten om de beslistermijn te verlengen voor een periode van maximaal 2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839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56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renoveren van kozijnen aan de voorgevel van de woning op de locatie Hoogstraat 6a, 3417 HC Montfoort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69</meta:user-defined>
    <meta:user-defined meta:name="OVERHEIDop.GmbID/DC.identifier">gmb-2023-7569</meta:user-defined>
    <meta:user-defined meta:name="OVERHEIDop.versieInformatie"/>
  </office:meta>
</office:document-meta>
</file>