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Vreeweg 20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1334.</text:span>
          </text:p>
            <text:p text:style-name="common-al">Op 30 augustus 2022 heeft de gemeente een sloopmelding ontvangen voor activiteiten waarvoor geen vergunningplicht geldt.De melding betreft Vreeweg 20 Nunspeet op locatie Vreeweg 20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75689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68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68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Vreeweg 20 in Nunspeet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689</meta:user-defined>
    <meta:user-defined meta:name="OVERHEIDop.GmbID/DC.identifier">gmb-2023-75689</meta:user-defined>
    <meta:user-defined meta:name="OVERHEIDop.versieInformatie"/>
  </office:meta>
</office:document-meta>
</file>