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pand en het aanleggen van een uitrit aan Rientjesoven 26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beslistermijn voor de volgende aanvraag voor een omgevingsvergunning, waarbij de <text:span text:style-name="nadrukondlijn">reguliere procedure</text:span> van toepassing is, verlengd:</text:p>
            <text:p text:style-name="common-al">Voor: het bouwen van een bedrijfspand en het aanleggen van een uitrit</text:p>
            <text:p text:style-name="common-al">Locatie: Rientjesoven 26 te Borne</text:p>
            <text:p text:style-name="common-al">Datum ontvangst: 23 december 2022</text:p>
            <text:p text:style-name="common-al">Termijn verlenging: 6 weken</text:p>
            <text:p text:style-name="last-al">Uiterste beslistermijn: 8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567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voor het bouwen van een bedrijfspand en het aanleggen van een uitrit aan Rientjesoven 26 te Born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677</meta:user-defined>
    <meta:user-defined meta:name="OVERHEIDop.GmbID/DC.identifier">gmb-2023-75677</meta:user-defined>
    <meta:user-defined meta:name="OVERHEIDop.versieInformatie"/>
  </office:meta>
</office:document-meta>
</file>