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  compensatieregeling OZB maatschappelijke objecten gemeente Ommenverordening compensatieregeling OZB maatschappelijke objecten gemeente Ommen De ‘verordening compensatieregeling OZB maatschappelijke objecten gemeente Ommen” van 22 oktober 2020 is vervangen door ‘verordening compensatieregeling OZB maatschappelijke objecten gemeente Ommen” met ingangsdatum 1 januari 2022.</text:p>
      <text:section text:name="regeling_id1-3-2" text:style-name="regeling">
        <text:section text:name="aanhef_id1-3-2-1" text:style-name="aanhef">
          <text:section text:name="preambule_id1-3-2-1-1" text:style-name="preambule">
            <text:p text:style-name="al"/>
            <text:p text:style-name="al">De volgende verordening is  ingetrokken met een uitwerkingstredingsdatum van 31 december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informatie, vragen of voor het maken van een afspraak kunt u contact opnemen met gemeente Ommen, telefoonnummer 14 052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567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Intrekken verordening  compensatieregeling OZB maatschappelijke objecten gemeente Ommenverordening compensatieregeling OZB maatschappelijke objecten gemeente Ommen De ‘verordening compensatieregeling OZB maatschappelijke objecten gemeente Ommen” van 22 oktober 2020 is vervangen door ‘verordening compensatieregeling OZB maatschappelijke objecten gemeente Ommen” met ingangsdatum 1 januari 2022.</meta:user-defined>
    <meta:user-defined meta:name="DCTERMS.W3CDTF/DCTERMS.available">2023-02-21</meta:user-defined>
    <meta:user-defined meta:name="DCTERMS.W3CDTF/OVERHEIDop.jaargang">2023</meta:user-defined>
    <meta:user-defined meta:name="OVERHEIDop.publicationIssue">75675</meta:user-defined>
    <meta:user-defined meta:name="OVERHEIDop.betreftRegeling">CVDR641725_2</meta:user-defined>
    <meta:user-defined meta:name="OVERHEIDop.GmbID/DC.identifier">gmb-2023-75675</meta:user-defined>
    <meta:user-defined meta:name="OVERHEIDop.versieInformatie"/>
  </office:meta>
</office:document-meta>
</file>