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Teisterband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Teisterbandstraat 25, 5331 CM, Kerkdriel. </text:p>
            <text:p text:style-name="common-al">Het besluit tot niet-behandelen is verzonden op 14 februari 2023 en heeft betrekking op de verkamering van de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Teisterbandstraat 25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671</meta:user-defined>
    <meta:user-defined meta:name="OVERHEIDop.GmbID/DC.identifier">gmb-2023-75671</meta:user-defined>
    <meta:user-defined meta:name="OVERHEIDop.versieInformatie"/>
  </office:meta>
</office:document-meta>
</file>