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2681) Kerkstraat 44-46 Voorburg het vervangen van het enkelglas door vacuum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het enkelglas door vacuumglas.</text:p>
            <text:p text:style-name="common-al">
            <text:span text:style-name="nadrukvet">Datum bekendmaking besluit: </text:span>17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6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2681) Kerkstraat 44-46 Voorburg het vervangen van het enkelglas door vacuumgla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68</meta:user-defined>
    <meta:user-defined meta:name="OVERHEIDop.GmbID/DC.identifier">gmb-2023-75668</meta:user-defined>
    <meta:user-defined meta:name="OVERHEIDop.versieInformatie"/>
  </office:meta>
</office:document-meta>
</file>