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mast met lichtkrant aan Azelosestraat 115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plaatsen van een mast met lichtkrant</text:p>
            <text:p text:style-name="common-al">Locatie: Azelosestraat 115 te Borne</text:p>
            <text:p text:style-name="common-al">Datum ontvangst: 24 januari 2023</text:p>
            <text:p text:style-name="last-al">Datum intrekking: 1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566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mast met lichtkrant aan Azelosestraat 115 te Born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665</meta:user-defined>
    <meta:user-defined meta:name="OVERHEIDop.GmbID/DC.identifier">gmb-2023-75665</meta:user-defined>
    <meta:user-defined meta:name="OVERHEIDop.versieInformatie"/>
  </office:meta>
</office:document-meta>
</file>