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2 bestaande condensors voor 1 nieuwe en het vervangen van reclame, Meeuwenweg 19 8261VZ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64362023</text:p>
            <text:p text:style-name="common-al">
            <text:span text:style-name="nadrukvet">Verzenddatum besluit:</text:span> 10-02-2023</text:p>
            <text:p text:style-name="common-al">
            <text:span text:style-name="nadrukvet">Locatie:</text:span> Meeuwenweg 19 8261VZ Kampen</text:p>
            <text:p text:style-name="common-al">
            <text:span text:style-name="nadrukvet">Projectomschrijving:</text:span> het vervangen van 2 bestaande condensors voor 1 nieuwe en het vervangen van reclame</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5662</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62</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62</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4362023</meta:user-defined>
    <meta:user-defined meta:name="DCTERMS.abstract">het vervangen van 2 bestaande condensors voor 1 nieuwe en het vervangen van reclam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vangen van 2 bestaande condensors voor 1 nieuwe en het vervangen van reclame, Meeuwenweg 19 8261VZ Kampen</meta:user-defined>
    <meta:user-defined meta:name="DCTERMS.W3CDTF/DCTERMS.available">2023-02-21</meta:user-defined>
    <meta:user-defined meta:name="DCTERMS.W3CDTF/OVERHEIDop.jaargang">2023</meta:user-defined>
    <meta:user-defined meta:name="OVERHEIDop.publicationIssue">75662</meta:user-defined>
    <meta:user-defined meta:name="OVERHEIDop.GmbID/DC.identifier">gmb-2023-75662</meta:user-defined>
    <meta:user-defined meta:name="OVERHEIDop.versieInformatie"/>
  </office:meta>
</office:document-meta>
</file>