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carport - Sydwende 34, 9204K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ydwende 34, 9204KE Drachten, de bouw van een carport, ontvangen: 16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566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6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6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ydwende 34, 9204KE Drachten, de bouw van een carport, ontvangen: 16 februari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carport - Sydwende 34, 9204KE Dracht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661</meta:user-defined>
    <meta:user-defined meta:name="OVERHEIDop.GmbID/DC.identifier">gmb-2023-75661</meta:user-defined>
    <meta:user-defined meta:name="OVERHEIDop.versieInformatie"/>
  </office:meta>
</office:document-meta>
</file>