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/isoleren van een dak aan Zeedistelstraat 5 tot en met 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2 december 2022, Zeedistelstraat 5 t.e.m. 8 te West-Terschelling, het vervangen/isoleren van een dak, kenmerk 2022-0093-0032617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6173</meta:user-defined>
    <dc:language>nl</dc:language>
    <meta:user-defined meta:name="OVERHEIDop.locatietype/OVERHEIDop.gebiedsmarkering">Weg</meta:user-defined>
    <meta:user-defined meta:name="DC.title">Aanvraag vergunning voor het vervangen/isoleren van een dak aan Zeedistelstraat 5 tot en met 8 te West-Terschell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66</meta:user-defined>
    <meta:user-defined meta:name="OVERHEIDop.GmbID/DC.identifier">gmb-2023-7566</meta:user-defined>
    <meta:user-defined meta:name="OVERHEIDop.versieInformatie"/>
  </office:meta>
</office:document-meta>
</file>