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verduurzamingsmaatregelen, reconstructie en onderhoudswerkzaamheden in de westersingelflat aan Westersingel 57 t/m 93 (oneve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ingel 57 t/m 93 (oneven) te Groningen</text:p>
                  </table:table-cell>
                  <table:table-cell table:style-name="entry" table:number-rows-spanned="1" table:number-columns-spanned="1">
                    <text:p text:style-name="table_al">9718 CJ</text:p>
                  </table:table-cell>
                  <table:table-cell table:style-name="entry" table:number-rows-spanned="1" table:number-columns-spanned="1">
                    <text:p text:style-name="table_al">uitvoeren verduurzamingsmaatregelen, reconstructie en onderhoudswerkzaamheden in westersingelflat (gemeentelijk monument) (ontvangstdatum 10-02-2023, dossiernummer 2023709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65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5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5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096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uitvoeren van verduurzamingsmaatregelen, reconstructie en onderhoudswerkzaamheden in de westersingelflat aan Westersingel 57 t/m 93 (oneven) te Groningen</meta:user-defined>
    <meta:user-defined meta:name="DCTERMS.W3CDTF/DCTERMS.available">2023-02-21</meta:user-defined>
    <meta:user-defined meta:name="DCTERMS.W3CDTF/OVERHEIDop.jaargang">2023</meta:user-defined>
    <meta:user-defined meta:name="OVERHEIDop.publicationIssue">75659</meta:user-defined>
    <meta:user-defined meta:name="OVERHEIDop.GmbID/DC.identifier">gmb-2023-75659</meta:user-defined>
    <meta:user-defined meta:name="OVERHEIDop.versieInformatie"/>
  </office:meta>
</office:document-meta>
</file>