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nergiebesparing dorpshuizen en klein mkb gemeente Overbetuwe 2023</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 en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Energiebesparing dorpshuizen en klein mkb</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regeling verstaat onder:</text:p>
            <text:list text:style-name="id1-3-2-2-1-3">
              <text:list-item text:style-override="id1-3-2-2-1-3-1">
                <text:number>a.</text:number>
                <text:p text:style-name="al">Aanvrager: de organisatie die een aanvraag om subsidie indient als bedoeld in artikel 4.</text:p>
              </text:list-item>
              <text:list-item text:style-override="id1-3-2-2-1-3-2">
                <text:number>b.</text:number>
                <text:p text:style-name="al">ASV: Algemene subsidieverordening gemeente Overbetuwe 2016.</text:p>
              </text:list-item>
              <text:list-item text:style-override="id1-3-2-2-1-3-3">
                <text:number>c.</text:number>
                <text:p text:style-name="al">Bedrijfspand: gebouw of zelfstandige bedrijfsruimte in een gebouw binnen de gemeente Overbetuwe dat uitsluitend door de aanvrager gebruikt wordt om bedrijfsmatige activiteiten uit te voeren. Woningen of bedrijfsruimtes binnen of die onderdeel zijn van woningen vallen hier niet onder.</text:p>
              </text:list-item>
              <text:list-item text:style-override="id1-3-2-2-1-3-4">
                <text:number>d.</text:number>
                <text:p text:style-name="al">De-minimisverordening: verordening (EG) nr. 1407/2013 van de Commissie van Europese Gemeenschappen van 18 december 2013 (PbEU L352/3), verordening (EG) nr. 1408/2013 van de Commissie van de Europese Gemeenschappen van 18 december 2013 betreffende de toepassing van de artikelen 107 en 108 van het Verdrag betreffende de werking van de Europese Unie op de-minimissteun in de landbouwsector (PbEU L 352/9) en verordening (EG) nr. 717/2014 van de Commissie van de Europese Gemeenschappen van 27 juni 2014 betreffende de toepassing van de artikelen 107 en 108 van het Verdrag betreffende de werking van de Europese Unie op de-minimissteun in de visserij- en aquacultuursector (PbEU L 190/45), dan wel later daarvoor in de plaats tredende Europese regelgeving.</text:p>
              </text:list-item>
              <text:list-item text:style-override="id1-3-2-2-1-3-5">
                <text:number>e.</text:number>
                <text:p text:style-name="al">Energieadvies: in het energieadvies beschrijft de adviseur de mogelijke energiebesparende- en verduurzamingsmaatregelen voor het bedrijfspand. Dit energieadvies moet zijn opgesteld door een energieadviseur van een extern bedrijf.</text:p>
              </text:list-item>
              <text:list-item text:style-override="id1-3-2-2-1-3-6">
                <text:number>f.</text:number>
                <text:p text:style-name="al">Energieadviseur: een EP-adviseur die werkt voor een gecertificeerd bedrijf/organisatie, de certificaathouder, en volgens de voorschriften van de Beoordelingsrichtlijn 9500 (BRL 9500).</text:p>
              </text:list-item>
              <text:list-item text:style-override="id1-3-2-2-1-3-7">
                <text:number>g.</text:number>
                <text:p text:style-name="al">Energiebesparing: het aantoonbaar naar beneden brengen van energiekosten door het aanbrengen van voorzieningen in of aan het bedrijfspand. Gedragsmaatregelen, zoals het licht uitdoen of de deur dichtdoen, gelden niet als voorzieningen. </text:p>
              </text:list-item>
              <text:list-item text:style-override="id1-3-2-2-1-3-8">
                <text:number>h.</text:number>
                <text:p text:style-name="al">Kleine mkb-ondernemer: een onderneming met minimaal 1 en maximaal 49 werkzame personen.</text:p>
              </text:list-item>
              <text:list-item text:style-override="id1-3-2-2-1-3-9">
                <text:number>i.</text:number>
                <text:p text:style-name="al">Micro mkb-ondernemer: een onderneming met minimaal 1 en maximaal 9 werkzame personen.</text:p>
              </text:list-item>
              <text:list-item text:style-override="id1-3-2-2-1-3-10">
                <text:number>j.</text:number>
                <text:p text:style-name="al">Subsidieplafond: het bedrag dat maximaal beschikbaar is voor deze subsidieregeling, zoals nader aangeduid in artikel 6.</text:p>
              </text:list-item>
              <text:list-item text:style-override="id1-3-2-2-1-3-11">
                <text:number>k.</text:number>
                <text:p text:style-name="al">Voorschotnota: de maandelijkse nota die de aanvrager van de energieleverancier(s) ontvang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bijdragen aan het reduceren van de energiekosten voor dorpshuizen en kleine mkb’ers en het helpen van dorpshuizen en micro mkb’ers in acute nood door de hoge energiekosten.</text:p>
          </text:section>
          <text:section text:name="artikel_id1-3-2-2-3" text:style-name="artikel">
            <text:p text:style-name="artikel_kop_titel"><text:span text:style-name="artikel_kop_label">Artikel</text:span> <text:span text:style-name="artikel_kop_nr">3</text:span> Subsidiabele kosten</text:p>
            <text:p text:style-name="al">Subsidiabel zijn: </text:p>
            <text:list text:style-name="id1-3-2-2-3-3">
              <text:list-item text:style-override="id1-3-2-2-3-3-1">
                <text:number>a.</text:number>
                <text:p text:style-name="al">de kosten voor advies over energiebesparende voorzieningen aan het bedrijfspand, hierna genoemd: subsidie 1;</text:p>
              </text:list-item>
              <text:list-item text:style-override="id1-3-2-2-3-3-2">
                <text:number>b.</text:number>
                <text:p text:style-name="al">de aanschaf en installatie van voorzieningen die direct zorgen voor energiebesparing aan het bedrijfspand, hierna genoemd subsidie 2;</text:p>
              </text:list-item>
              <text:list-item text:style-override="id1-3-2-2-3-3-3">
                <text:number>c.</text:number>
                <text:p text:style-name="al">Hogere energiekosten op basis van het verschil tussen de laagste voorschotnota in 2022 en de voorschotnota in januari 2023, hierna genoemd subsidie 3.</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éénmalig verstrekt aan dorpshuizen of kleine mkb-ondernemers die in Overbetuwe gevestigd zijn.</text:p>
          </text:section>
          <text:section text:name="artikel_id1-3-2-2-5" text:style-name="artikel">
            <text:p text:style-name="artikel_kop_titel"><text:span text:style-name="artikel_kop_label">Artikel</text:span> <text:span text:style-name="artikel_kop_nr">5</text:span> Hoogte van de subsidie</text:p>
            <text:p text:style-name="al">De subsidie bedraagt:</text:p>
            <text:list text:style-name="id1-3-2-2-5-3">
              <text:list-item text:style-override="id1-3-2-2-5-3-1">
                <text:number>1.</text:number>
                <text:p text:style-name="al">Voor subsidie 1: 90% van de advieskosten over energiebesparende maatregelen aan het bedrijfspand. Tot een maximumbedrag van €1.000.</text:p>
              </text:list-item>
              <text:list-item text:style-override="id1-3-2-2-5-3-2">
                <text:number>2.</text:number>
                <text:p text:style-name="al">Voor subsidie 2: 90% van de aanschaf- en/of wel installatiekosten van energiebesparende voorzieningen of uitvoering van energiebesparende werkzaamheden binnen het bedrijfspand met een minimumbedrag van €500,- en een maximumbedrag van €7.000.</text:p>
              </text:list-item>
              <text:list-item text:style-override="id1-3-2-2-5-3-3">
                <text:number>3.</text:number>
                <text:p text:style-name="al">Voor subsidie 3: 50% van het verschil tussen de voorschotnota(s) in 2022 van de maand met de laagste energiekosten (exclusief BTW) en de voorschotnota (s) van de maand januari 2023 (exclusief BTW) vermenigvuldigd met 6 (gemiddelde over een halfjaar). </text:p>
                <text:p text:style-name="al">De voorschotnota’s van gas/warmte en elektriciteitsleveranciers mogen bij elkaar worden opgeteld. Bij een subsidiebedrag lager dan €1.000 wordt geen subsidie verleend. Het maximale subsidiebedrag is €7.000.</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voor deze regeling is vastgesteld op € 228.086,-.</text:p>
              </text:list-item>
              <text:list-item text:style-override="id1-3-2-2-6-3">
                <text:number>2.</text:number>
                <text:p text:style-name="al">Burgemeester en wethouders behandelen de aanvragen op volgorde van binnenkomst.</text:p>
              </text:list-item>
              <text:list-item text:style-override="id1-3-2-2-6-4">
                <text:number>3.</text:number>
                <text:p text:style-name="al">Honorering van aanvragen geschiedt in volgorde van indiening van volledige aanvragen, totdat het in het eerste lid genoemde subsidieplafond 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Criteria voor subsidie 1 en 2</text:p>
            <text:list text:style-name="id1-3-2-2-7-2">
              <text:list-item text:style-override="id1-3-2-2-7-2">
                <text:number>1.</text:number>
                <text:p text:style-name="al">Subsidie wordt verstrekt voor advies of voorzieningen die aangevraagd zijn in de periode van 5 december 2022 tot en met 31 mei 2023. </text:p>
              </text:list-item>
              <text:list-item text:style-override="id1-3-2-2-7-3">
                <text:number>2.</text:number>
                <text:p text:style-name="al">Subsidie wordt verstrekt aan kleine mkb-ondernemers en dorpshuizen.</text:p>
              </text:list-item>
              <text:list-item text:style-override="id1-3-2-2-7-4">
                <text:number>3.</text:number>
                <text:p text:style-name="al">Subsidie voor voorzieningen wordt alleen verstrekt voor voorzieningen die zijn opgenomen onder het menu Energie besparen van het Zakelijk Energieloket Overbetuwe. Te raadplegen via: <text:a xlink:href="https://zakelijk.regionaalenergieloket.nl/overbetuwe/energie-besparen?utm_source=Rx.Front&amp;utm_medium=redirect&amp;utm_campaign=zakelijkenergieloket" xlink:type="simple"><text:span text:style-name="nadrukondlijn">zakelijk.regionaal energieloket.nl/overbetuwe/energie-besparen</text:span></text:a> Energieopwekkende voorzieningen zoals bijvoorbeeld zonnepanelen en zonneboilers zijn uitgesloten van subsidie. </text:p>
              </text:list-item>
              <text:list-item text:style-override="id1-3-2-2-7-5">
                <text:number>4.</text:number>
                <text:p text:style-name="al">Subsidie wordt alleen verstrekt voor activiteiten die betrekking hebben op bestaande bouw. Voor energiebesparende maatregelen van uitbreiding van bestaande bouw wordt geen subsidie verstrekt.</text:p>
              </text:list-item>
            </text:list>
          </text:section>
          <text:section text:name="artikel_id1-3-2-2-8" text:style-name="artikel">
            <text:p text:style-name="artikel_kop_titel"><text:span text:style-name="artikel_kop_label">Artikel</text:span> <text:span text:style-name="artikel_kop_nr">8</text:span> Criteria voor subsidie 3</text:p>
            <text:list text:style-name="id1-3-2-2-8-2">
              <text:list-item text:style-override="id1-3-2-2-8-2">
                <text:number>1.</text:number>
                <text:p text:style-name="al">Subsidie wordt verstrekt aan dorpshuizen en micro mkb-ondernem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ragen voor subsidie kunnen tot 31 mei 2023 worden ingediend. Aanvragen ingekomen na deze data worden niet in behandeling genomen.</text:p>
              </text:list-item>
              <text:list-item text:style-override="id1-3-2-2-9-3">
                <text:number>2.</text:number>
                <text:p text:style-name="al">Subsidie kan eenmalig worden aangevraagd. </text:p>
              </text:list-item>
              <text:list-item text:style-override="id1-3-2-2-9-4">
                <text:number>3.</text:number>
                <text:p text:style-name="al">Een aanvraag wordt gedaan via het daarvoor bestemde aanvraagformulier en wordt voorzien van de volgende bewijsstukken:</text:p>
                <text:list text:style-name="id1-3-2-2-9-4-3">
                  <text:list-item text:style-override="id1-3-2-2-9-4-3-1">
                    <text:number>a.</text:number>
                    <text:p text:style-name="al">Voor de aanvraag van subsidie 1 en/of 2:</text:p>
                    <text:list text:style-name="id1-3-2-2-9-4-3-1-3">
                      <text:list-item text:style-override="id1-3-2-2-9-4-3-1-3-1">
                        <text:number>i.</text:number>
                        <text:p text:style-name="al">het KVK nummer van de aanvrager;</text:p>
                      </text:list-item>
                      <text:list-item text:style-override="id1-3-2-2-9-4-3-1-3-2">
                        <text:number>ii.</text:number>
                        <text:p text:style-name="al">een duidelijk gespecificeerde factuur voor de aanschaf van een energiebesparend product of advies over energiebesparing. Op deze factuur moet het KvK nummer van de leverancier zijn vermeld;</text:p>
                      </text:list-item>
                      <text:list-item text:style-override="id1-3-2-2-9-4-3-1-3-3">
                        <text:number>iii.</text:number>
                        <text:p text:style-name="al">of indien deze niet voorhanden is een opdrachtbevestiging van de subsidieaanvrager aan de leverancier van het energiebesparende product of advies over energiebesparing;</text:p>
                      </text:list-item>
                      <text:list-item text:style-override="id1-3-2-2-9-4-3-1-3-4">
                        <text:number>iv.</text:number>
                        <text:p text:style-name="al">of indien deze eveneens niet voorhanden is een schriftelijke offerte voor de aanschaf en/of installatie van de voorziening(en) of advies over energiebesparing.</text:p>
                      </text:list-item>
                    </text:list>
                  </text:list-item>
                  <text:list-item text:style-override="id1-3-2-2-9-4-3-2">
                    <text:number>b.</text:number>
                    <text:p text:style-name="al">Voor de aanvraag van subsidie 3: </text:p>
                    <text:list text:style-name="id1-3-2-2-9-4-3-2-3">
                      <text:list-item text:style-override="id1-3-2-2-9-4-3-2-3-1">
                        <text:number>i.</text:number>
                        <text:p text:style-name="al">Het KVK nummer van de aanvrager;</text:p>
                      </text:list-item>
                      <text:list-item text:style-override="id1-3-2-2-9-4-3-2-3-2">
                        <text:number>ii.</text:number>
                        <text:p text:style-name="al">een kopie van de voorschotnota(s) van de maand januari 2023, en een kopie van de voorschotnota(s) van de maand in 2022 met de laagste energiekosten; </text:p>
                      </text:list-item>
                      <text:list-item text:style-override="id1-3-2-2-9-4-3-2-3-3">
                        <text:number>iii.</text:number>
                        <text:p text:style-name="al">De aanvrager dient te verklaren dat er sprake is van acute nood door de hoge energiekosten en mag geen gebruik maken van de landelijke TEK-regeling. Bij verschillende leveranciers voor stroom en gas worden voorschotnota’s van beide leveranciers ingediend.</text:p>
                      </text:list-item>
                    </text:list>
                  </text:list-item>
                </text:list>
              </text:list-item>
              <text:list-item text:style-override="id1-3-2-2-9-5">
                <text:number>4.</text:number>
                <text:p text:style-name="al">De aanvragende klein mkb-ondernemer voldoet aan de De-minimisverordening bij de aanvraag van de subsidie en vult hiertoe een verklaring in bij het aanvraagformulier.</text:p>
              </text:list-item>
            </text:list>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uiten binnen drie weken op een volledige aanvraag.</text:p>
          </text:section>
          <text:section text:name="artikel_id1-3-2-2-11" text:style-name="artikel">
            <text:p text:style-name="artikel_kop_titel"><text:span text:style-name="artikel_kop_label">Artikel</text:span> <text:span text:style-name="artikel_kop_nr">11</text:span> Weigeringsgronden</text:p>
            <text:p text:style-name="al">De subsidie kan naast de in de ASV, artikel 4:25 en 4:35 van de Algemene wet bestuursrecht genoemde gevallen en het bereiken van het subsidieplafond in ieder geval geweigerd worden indien gegronde reden bestaat aan te nemen dat:</text:p>
            <text:list text:style-name="id1-3-2-2-11-3">
              <text:list-item text:style-override="id1-3-2-2-11-3-1">
                <text:number>a.</text:number>
                <text:p text:style-name="al">de geoffreerde of betaalde prijzen niet realistisch en/of marktconform zijn;</text:p>
              </text:list-item>
              <text:list-item text:style-override="id1-3-2-2-11-3-2">
                <text:number>b.</text:number>
                <text:p text:style-name="al">niet is voldaan aan de voorwaarden van deze subsidieregeling;</text:p>
              </text:list-item>
              <text:list-item text:style-override="id1-3-2-2-11-3-3">
                <text:number>c.</text:number>
                <text:p text:style-name="al">de aanvrager doelstellingen beoogt of activiteiten zal ontplooien die in strijd zijn met de wet, het algemeen belang of de openbare orde.</text:p>
              </text:list-item>
            </text:list>
          </text:section>
          <text:section text:name="artikel_id1-3-2-2-12" text:style-name="artikel">
            <text:p text:style-name="artikel_kop_titel"><text:span text:style-name="artikel_kop_label">Artikel</text:span> <text:span text:style-name="artikel_kop_nr">12</text:span> Subsidievaststelling en Controle</text:p>
            <text:list text:style-name="id1-3-2-2-12-2">
              <text:list-item text:style-override="id1-3-2-2-12-2">
                <text:number>1.</text:number>
                <text:p text:style-name="al">In afwijking van artikel 15 van de ASV wordt een verstrekte subsidie boven een bedrag van €5.000,- direct vastgesteld.</text:p>
              </text:list-item>
              <text:list-item text:style-override="id1-3-2-2-12-3">
                <text:number>2.</text:number>
                <text:p text:style-name="al">Ten aanzien van subsidie 1 en 2 kunnen Burgemeester en wethouders na het verstrekken van de subsidie controleren of het energieadvies is uitgebracht en/of de voorzieningen zijn aangebracht en wijzen hiertoe de toezichthouder Bouwen aan. </text:p>
              </text:list-item>
              <text:list-item text:style-override="id1-3-2-2-12-4">
                <text:number>3.</text:number>
                <text:p text:style-name="al">De aanvrager verschaft op verzoek de toezichthouder toegang tot de ruimte waarin de voorzieningen zijn aangebracht.</text:p>
              </text:list-item>
              <text:list-item text:style-override="id1-3-2-2-12-5">
                <text:number>4.</text:number>
                <text:p text:style-name="al">Onterecht verstrekte subsidies worden teruggevord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in het belang van het doel van deze regeling afwijken van de bepalingen in deze regeling, uitgezonderd artikel 6, voor zover toepassing ervan leidt tot onbedoelde en onbillijke gevolgen.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bekendmaking en vervalt op 31 december 2023. De regeling is daarna nog van toepassing op procedures die nog niet zijn afgerond voor deze datum.</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Energiebesparing dorpshuizen en klein mkb gemeente Overbetuwe 2023.</text:p>
          </text:section>
        </text:section>
        <text:section text:name="regeling-sluiting_id1-3-2-3" text:style-name="regeling-sluiting">
          <text:section text:name="ondertekening_id1-3-2-3-1">
            <text:p><text:span text:style-name="functie">Aldus besloten in de vergadering van 14 februari 2023. </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6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Overbetuwe 2016]|[https://lokaleregelgeving.overheid.nl/CVDR21887</meta:user-defined>
    <meta:user-defined meta:name="OVERHEIDop.referentienummer">2023-005648</meta:user-defined>
    <meta:user-defined meta:name="DCTERMS.alternative">Subsidieregeling Energiebesparing dorpshuizen en klein mkb gemeente Overbetuwe 2023</meta:user-defined>
    <dc:language>nl</dc:language>
    <meta:user-defined meta:name="OVERHEIDop.locatietype/OVERHEIDop.gebiedsmarkering">Gemeente</meta:user-defined>
    <meta:user-defined meta:name="DC.title">Subsidieregeling Energiebesparing dorpshuizen en klein mkb gemeente Overbetuwe 2023</meta:user-defined>
    <meta:user-defined meta:name="DCTERMS.W3CDTF/DCTERMS.available">2023-02-22</meta:user-defined>
    <meta:user-defined meta:name="DCTERMS.W3CDTF/OVERHEIDop.jaargang">2023</meta:user-defined>
    <meta:user-defined meta:name="OVERHEIDop.publicationIssue">75656</meta:user-defined>
    <meta:user-defined meta:name="OVERHEIDop.betreftRegeling">CVDR692668_1</meta:user-defined>
    <meta:user-defined meta:name="xs:date/OVERHEIDop.startdatum">2023-02-23</meta:user-defined>
    <meta:user-defined meta:name="OVERHEIDop.GmbID/DC.identifier">gmb-2023-75656</meta:user-defined>
    <meta:user-defined meta:name="OVERHEIDop.versieInformatie"/>
  </office:meta>
</office:document-meta>
</file>