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878 Meester van Roosmalenhof 10 (kavel 14, Het Meestershof) Berkel-Enschot, bouwen van een vrijstaande woning met garage, verzonden 17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78 - B - Meester van Roosmalenhof 10 (kavel 14, Het Meestershof)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5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5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5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4878 Meester van Roosmalenhof 10 (kavel 14, Het Meestershof) Berkel-Enschot, bouwen van een vrijstaande woning met garage, verzonden 17 februari 2023.</meta:user-defined>
    <meta:user-defined meta:name="DCTERMS.W3CDTF/DCTERMS.available">2023-02-21</meta:user-defined>
    <meta:user-defined meta:name="DCTERMS.W3CDTF/OVERHEIDop.jaargang">2023</meta:user-defined>
    <meta:user-defined meta:name="OVERHEIDop.externeBijlage">situatietekening|exb-2023-8467</meta:user-defined>
    <meta:user-defined meta:name="OVERHEIDop.publicationIssue">75654</meta:user-defined>
    <meta:user-defined meta:name="OVERHEIDop.GmbID/DC.identifier">gmb-2023-75654</meta:user-defined>
    <meta:user-defined meta:name="OVERHEIDop.versieInformatie"/>
  </office:meta>
</office:document-meta>
</file>