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orpsstraat 96, Vriescheloo, kappen 7 en snoeien 2 bomen, datum: 15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565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Dorpsstraat 96, Vriescheloo, kappen 7 en snoeien 2 bomen, datum: 15 februari 2023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52</meta:user-defined>
    <meta:user-defined meta:name="OVERHEIDop.GmbID/DC.identifier">gmb-2023-75652</meta:user-defined>
    <meta:user-defined meta:name="OVERHEIDop.versieInformatie"/>
  </office:meta>
</office:document-meta>
</file>