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Lenshoe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Lenshoek 19, 5325 KK, Well. </text:p>
            <text:p text:style-name="common-al">De melding is ontvangen op 14 februari 2023 en heeft betrekking op het plaatsen van een propaantank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5650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650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Activiteitenbesluit: Well, Lenshoek 19</meta:user-defined>
    <meta:user-defined meta:name="DCTERMS.W3CDTF/DCTERMS.available">2023-02-23</meta:user-defined>
    <meta:user-defined meta:name="DCTERMS.W3CDTF/OVERHEIDop.jaargang">2023</meta:user-defined>
    <meta:user-defined meta:name="OVERHEIDop.publicationIssue">75650</meta:user-defined>
    <meta:user-defined meta:name="OVERHEIDop.GmbID/DC.identifier">gmb-2023-75650</meta:user-defined>
    <meta:user-defined meta:name="OVERHEIDop.versieInformatie"/>
  </office:meta>
</office:document-meta>
</file>