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Outger Jacobszstraat te Bovenkarspel</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voor Outger Jacobszstraat 46 in Bovenkarpel. Conform bijgevoegde situatieschets.</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 </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beleidsregels gehandicapt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voor Outger Jacobszstraat 46 in Bovenkarspel en deze te voorzien van bord E6 met onderbord met daarop het kenteken 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21 februari 2023</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R.I.M Kok, adviseu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564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4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4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Outger Jacobsz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Outger Jacobszstraat te Bovenkarspel</meta:user-defined>
    <meta:user-defined meta:name="DCTERMS.W3CDTF/DCTERMS.available">2023-02-21</meta:user-defined>
    <meta:user-defined meta:name="OVERHEIDop.externeBijlage">instellen GPP Outger Jacobszstraat|exb-2023-8466</meta:user-defined>
    <meta:user-defined meta:name="DCTERMS.W3CDTF/OVERHEIDop.jaargang">2023</meta:user-defined>
    <meta:user-defined meta:name="OVERHEIDop.publicationIssue">75647</meta:user-defined>
    <meta:user-defined meta:name="OVERHEIDop.GmbID/DC.identifier">gmb-2023-75647</meta:user-defined>
    <meta:user-defined meta:name="OVERHEIDop.versieInformatie"/>
  </office:meta>
</office:document-meta>
</file>