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. van Drielstraat 9 in Zevenhoven - het vervangen van een garage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 van Drielstraat 9 in Zevenhoven - zaaknummer Z2023-00000422 - aanvraag omgevingsvergunning voor het vervangen van een garage aan de zijkant van de woning - ingekomen op 7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563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3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3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S. van Drielstraat 9 in Zevenhoven - het vervangen van een garage aan de zijkant van de wo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635</meta:user-defined>
    <meta:user-defined meta:name="OVERHEIDop.GmbID/DC.identifier">gmb-2023-75635</meta:user-defined>
    <meta:user-defined meta:name="OVERHEIDop.versieInformatie"/>
  </office:meta>
</office:document-meta>
</file>