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onstantijnstraat 117 7681 WE Vroomshoop, verduurzaming gevel. Ontvangen op 04-01-2023, zaaknummer TR-Z2023-000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onstantijnstraat 117 7681WE Vroomshoop</text:p>
            <text:p text:style-name="common-al">
            <text:span text:style-name="nadrukvet">Project:</text:span> verduurzaming gevel</text:p>
            <text:p text:style-name="common-al">
            <text:span text:style-name="nadrukvet">Ingekomen:</text:span> 04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027</meta:user-defined>
    <meta:user-defined meta:name="DCTERMS.abstract">verduurzaming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Constantijnstraat 117 7681 WE Vroomshoop, verduurzaming gevel. Ontvangen op 04-01-2023, zaaknummer TR-Z2023-000027.</meta:user-defined>
    <meta:user-defined meta:name="DCTERMS.W3CDTF/DCTERMS.available">2023-01-11</meta:user-defined>
    <meta:user-defined meta:name="DCTERMS.W3CDTF/OVERHEIDop.jaargang">2023</meta:user-defined>
    <meta:user-defined meta:name="OVERHEIDop.publicationIssue">7563</meta:user-defined>
    <meta:user-defined meta:name="OVERHEIDop.GmbID/DC.identifier">gmb-2023-7563</meta:user-defined>
    <meta:user-defined meta:name="OVERHEIDop.versieInformatie"/>
  </office:meta>
</office:document-meta>
</file>