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eatpipes op het dak van de garage aan Duivenslag 6a te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heatpipes op het dak van de garage</text:p>
            <text:p text:style-name="common-al">Locatie: Duivenslag 6a te Zenderen</text:p>
            <text:p text:style-name="common-al">Datum ontvangst: 9 febr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562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2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2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heatpipes op het dak van de garage aan Duivenslag 6a te Zenderen</meta:user-defined>
    <meta:user-defined meta:name="DCTERMS.W3CDTF/DCTERMS.available">2023-02-22</meta:user-defined>
    <meta:user-defined meta:name="DCTERMS.W3CDTF/OVERHEIDop.jaargang">2023</meta:user-defined>
    <meta:user-defined meta:name="OVERHEIDop.publicationIssue">75627</meta:user-defined>
    <meta:user-defined meta:name="OVERHEIDop.GmbID/DC.identifier">gmb-2023-75627</meta:user-defined>
    <meta:user-defined meta:name="OVERHEIDop.versieInformatie"/>
  </office:meta>
</office:document-meta>
</file>