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lijterij vergunning (kenmerk 923854) Liguster 2 Leidschendam Jumbo Supermark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p 16 februari 2023 is aan Jumbo Supermarkten een slijterij vergunning verleend.</text:p>
            <text:p text:style-name="common-al">
            <text:span text:style-name="nadrukvet">Datum bekendmaking besluit: </text:span>17 februari 2023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75623</text:span><text:line-break/><text:date style:data-style-name="dag" text:fixed="true" text:date-value="2023-02-21"/><text:line-break/><text:date style:data-style-name="jaar" text:fixed="true" text:date-value="2023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5623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5623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Verleende slijterij vergunning (kenmerk 923854) Liguster 2 Leidschendam Jumbo Supermarkten</meta:user-defined>
    <meta:user-defined meta:name="DCTERMS.W3CDTF/DCTERMS.available">2023-02-21</meta:user-defined>
    <meta:user-defined meta:name="DCTERMS.W3CDTF/OVERHEIDop.jaargang">2023</meta:user-defined>
    <meta:user-defined meta:name="OVERHEIDop.externeBijlage">slijterij vergunning|exb-2023-8463</meta:user-defined>
    <meta:user-defined meta:name="OVERHEIDop.publicationIssue">75623</meta:user-defined>
    <meta:user-defined meta:name="OVERHEIDop.GmbID/DC.identifier">gmb-2023-75623</meta:user-defined>
    <meta:user-defined meta:name="OVERHEIDop.versieInformatie"/>
  </office:meta>
</office:document-meta>
</file>