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Peerakk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erakker 8, 6624 BN, Heerewaarden. </text:p>
            <text:p text:style-name="common-al">De aanvraag is ontvangen op 13 februari 2023 en heeft betrekking op het bouw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562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2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Peerakker 8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620</meta:user-defined>
    <meta:user-defined meta:name="OVERHEIDop.GmbID/DC.identifier">gmb-2023-75620</meta:user-defined>
    <meta:user-defined meta:name="OVERHEIDop.versieInformatie"/>
  </office:meta>
</office:document-meta>
</file>