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ampersingel 6 ZW, 2022-07843, bouwen van trappenhuis tegen zijgevel van bestaande gebouw, activiteit bouwen,  activiteit handelen in strijd met regels ruimtelijke ordening, verzonden 16 febr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61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1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1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ampersingel 6 ZW, 2022-07843, bouwen van trappenhuis tegen zijgevel van bestaande gebouw, activiteit bouwen,  activiteit handelen in strijd met regels ruimtelijke ordening, verzonden 16 februari 2023</meta:user-defined>
    <meta:user-defined meta:name="DCTERMS.W3CDTF/DCTERMS.available">2023-02-21</meta:user-defined>
    <meta:user-defined meta:name="DCTERMS.W3CDTF/OVERHEIDop.jaargang">2023</meta:user-defined>
    <meta:user-defined meta:name="OVERHEIDop.publicationIssue">75618</meta:user-defined>
    <meta:user-defined meta:name="OVERHEIDop.GmbID/DC.identifier">gmb-2023-75618</meta:user-defined>
    <meta:user-defined meta:name="OVERHEIDop.versieInformatie"/>
  </office:meta>
</office:document-meta>
</file>