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Steen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35</text:span>
          </text:p>
            <text:p text:style-name="common-al">Zaakomschrijving: plaatsen van 30 zonnepanelen op het dak aan de achterzijde</text:p>
            <text:p text:style-name="common-al">Zaaknummer: 299516</text:p>
            <text:p text:style-name="common-al">Beschikking datum verzonden: 17-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56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516</meta:user-defined>
    <meta:user-defined meta:name="DCTERMS.abstract">plaatsen van 30 zonnepanelen op het dak aan de achterzijde</meta:user-defined>
    <dc:language>nl</dc:language>
    <meta:user-defined meta:name="OVERHEIDop.locatietype/OVERHEIDop.gebiedsmarkering">Punt</meta:user-defined>
    <meta:user-defined meta:name="DC.title">Omgevingsvergunning verleend, Hulst, Steenstraat 35</meta:user-defined>
    <meta:user-defined meta:name="DCTERMS.W3CDTF/DCTERMS.available">2023-02-21</meta:user-defined>
    <meta:user-defined meta:name="DCTERMS.W3CDTF/OVERHEIDop.jaargang">2023</meta:user-defined>
    <meta:user-defined meta:name="OVERHEIDop.publicationIssue">75617</meta:user-defined>
    <meta:user-defined meta:name="OVERHEIDop.GmbID/DC.identifier">gmb-2023-75617</meta:user-defined>
    <meta:user-defined meta:name="OVERHEIDop.versieInformatie"/>
  </office:meta>
</office:document-meta>
</file>