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mmerzoden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34, 5321 GB, Hedel. </text:p>
            <text:p text:style-name="common-al">De aanvraag is ontvangen op 14 februari 2023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561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1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1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mmerzodenseweg 34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616</meta:user-defined>
    <meta:user-defined meta:name="OVERHEIDop.GmbID/DC.identifier">gmb-2023-75616</meta:user-defined>
    <meta:user-defined meta:name="OVERHEIDop.versieInformatie"/>
  </office:meta>
</office:document-meta>
</file>