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7 juli 2023 - kindervakantieweek schat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aanvraag ontvangen voor een evenementenvergunning op locatie De Leest 45 te Veghel. De aanvraag is geregistreerd onder zaaknummer VEV-2023-046.</text:p>
            <text:p text:style-name="common-al">Omschrijving evenement: 24 t/m 27 juli 2023 - kindervakantieweek schatgrav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6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4 t/m 27 juli 2023 - kindervakantieweek schatgra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10</meta:user-defined>
    <meta:user-defined meta:name="OVERHEIDop.GmbID/DC.identifier">gmb-2023-75610</meta:user-defined>
    <meta:user-defined meta:name="OVERHEIDop.versieInformatie"/>
  </office:meta>
</office:document-meta>
</file>