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rovincialeweg 37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Provincialeweg 37  te  Groede voor 'Het aanpassen van de voorgevel van woning en bijgebouwen aan de Provinciale weg 37 Groede, (CLZ-0000001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</text:p>
            <text:p text:style-name="common-al">vergunning. De verleende omgevingsvergunning wordt eveneens gepubliceerd.</text:p>
            <text:p text:style-name="common-al">
            
          </text:p>
            <text:p text:style-name="last-al">Oostburg, 04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561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1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11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61</meta:user-defined>
    <meta:user-defined meta:name="OVERHEIDop.GmbID/DC.identifier">gmb-2023-7561</meta:user-defined>
    <meta:user-defined meta:name="OVERHEIDop.versieInformatie"/>
  </office:meta>
</office:document-meta>
</file>