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zen buiten inrichtingen op de locatie ter hoogte van Dorpsstraat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3</text:p>
            <text:p text:style-name="common-al">Kenmerk: Z-HZ_MLBI-2022-00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<text:span text:style-name="nadrukvet">18 februari 2023</text:span>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60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lozen buiten inrichtingen op de locatie ter hoogte van Dorpsstraat 25 in Twel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08</meta:user-defined>
    <meta:user-defined meta:name="OVERHEIDop.GmbID/DC.identifier">gmb-2023-75608</meta:user-defined>
    <meta:user-defined meta:name="OVERHEIDop.versieInformatie"/>
  </office:meta>
</office:document-meta>
</file>