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regels ruimtelijke ordening (realiseren B&amp;B), G.L.Rutgersweg 20, 7161P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februari 2023 een besluit genomen op de aanvraag met zaaknummer Z2023-00000138 voor het handelen in strijd regels ruimtelijke ordening (realiseren B&amp;B) op locatie G.L.Rutgersweg 20, 7161PE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560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0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.L.Rutgersweg 20, 7161PE Neede</meta:user-defined>
    <dc:language>nl</dc:language>
    <meta:user-defined meta:name="OVERHEIDop.locatietype/OVERHEIDop.gebiedsmarkering">Punt</meta:user-defined>
    <meta:user-defined meta:name="DC.title">Toestemming voor handelen in strijd regels ruimtelijke ordening (realiseren B&amp;B), G.L.Rutgersweg 20, 7161PE Neede</meta:user-defined>
    <meta:user-defined meta:name="OVERHEIDop.datumEindeReactietermijn">2023-04-04</meta:user-defined>
    <meta:user-defined meta:name="OVERHEIDop.terinzageleggingBG">https://jeleefomgeving.nl/inzien/813585922/9f2f71df-ae9d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5603</meta:user-defined>
    <meta:user-defined meta:name="OVERHEIDop.GmbID/DC.identifier">gmb-2023-75603</meta:user-defined>
    <meta:user-defined meta:name="OVERHEIDop.versieInformatie"/>
  </office:meta>
</office:document-meta>
</file>