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nadere regeling mandaat en volmacht gemeente Omm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olgende verordening is ingetrokken met een uitwerkingstredingsdatum van 7 februari 20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nadere regeling mandaat en volmacht gemeente Ommen 2019 van 18 december is vervangen door  ‘Nadere regeling.(onder)mandaat en volmacht VTH-taken gemeente Ommen 2022’ met ingangsdatum 8 februari 2022. </text:p>
            <text:p text:style-name="al"/>
            <text:p text:style-name="al">Voor informatie, vragen of voor het maken van een afspraak kunt u contact opnemen met gemeente Ommen, telefoonnummer 14 0529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7560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0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0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Om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mmen</meta:user-defined>
    <meta:user-defined meta:name="OVERHEID.Gemeente/DCTERMS.publisher">Ommen</meta:user-defined>
    <meta:user-defined meta:name="OVERHEID.TaxonomieBeleidsagendaDecentraal/OVERHEID.category">Recht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en nadere regeling mandaat en volmacht gemeente Ommen 2019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600</meta:user-defined>
    <meta:user-defined meta:name="OVERHEIDop.betreftRegeling">CVDR618012_1</meta:user-defined>
    <meta:user-defined meta:name="OVERHEIDop.GmbID/DC.identifier">gmb-2023-75600</meta:user-defined>
    <meta:user-defined meta:name="OVERHEIDop.versieInformatie"/>
  </office:meta>
</office:document-meta>
</file>