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bedrijfsactiviteiten onder dienstverlening ten behoeve van veeteelt, Veldoven 1 en 3 8271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0382023</text:p>
            <text:p text:style-name="common-al">
            <text:span text:style-name="nadrukvet">Ingekomen:</text:span> 13-02-2023</text:p>
            <text:p text:style-name="common-al">
            <text:span text:style-name="nadrukvet">Locatie:</text:span> Veldoven 1 en 3 8271RT IJsselmuiden</text:p>
            <text:p text:style-name="common-al">
            <text:span text:style-name="nadrukvet">Projectomschrijving:</text:span> het uitvoeren van bedrijfsactiviteiten onder dienstverlening ten behoeve van veeteel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9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382023</meta:user-defined>
    <meta:user-defined meta:name="DCTERMS.abstract">het uitvoeren van bedrijfsactiviteiten onder dienstverlening ten behoeve van veete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bedrijfsactiviteiten onder dienstverlening ten behoeve van veeteelt, Veldoven 1 en 3 8271RT IJsselmui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99</meta:user-defined>
    <meta:user-defined meta:name="OVERHEIDop.GmbID/DC.identifier">gmb-2023-75599</meta:user-defined>
    <meta:user-defined meta:name="OVERHEIDop.versieInformatie"/>
  </office:meta>
</office:document-meta>
</file>