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VMR instellen parkeerverbod 20-2 tot en met 4-3-2023, Achterdij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besloten de aanvraag beschikking behandelen APV en Bijzondere wetten voor Achterdijk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Verkeersmaatreg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59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9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9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Achterdijk te Purmerend</meta:user-defined>
    <dc:language>nl</dc:language>
    <meta:user-defined meta:name="OVERHEIDop.locatietype/OVERHEIDop.gebiedsmarkering">Punt</meta:user-defined>
    <meta:user-defined meta:name="DC.title">Toestemming voor Tijdelijke VMR instellen parkeerverbod 20-2 tot en met 4-3-2023, Achterdijk te Purmerend</meta:user-defined>
    <meta:user-defined meta:name="OVERHEIDop.datumEindeReactietermijn">2023-04-03</meta:user-defined>
    <meta:user-defined meta:name="OVERHEIDop.terinzageleggingBG">https://jeleefomgeving.nl/inzien/001801582/28352b5d-ae9d-11ed-8154-00505601133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96</meta:user-defined>
    <meta:user-defined meta:name="OVERHEIDop.GmbID/DC.identifier">gmb-2023-75596</meta:user-defined>
    <meta:user-defined meta:name="OVERHEIDop.versieInformatie"/>
  </office:meta>
</office:document-meta>
</file>