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DA01 A 1082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3 een aanvraag om een omgevingsvergunning ontvangen. Dit betreft het aanpassen van de huidige vergunning voor de evenementenlocatie Raam/Vest ter plaatse van de GDA01 A 10828. De aanvraag is geregistreerd onder kenmerk 2023-00000244. He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59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9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9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GDA01 A 10828</meta:user-defined>
    <meta:user-defined meta:name="DCTERMS.W3CDTF/DCTERMS.available">2023-02-21</meta:user-defined>
    <meta:user-defined meta:name="DCTERMS.W3CDTF/OVERHEIDop.jaargang">2023</meta:user-defined>
    <meta:user-defined meta:name="OVERHEIDop.publicationIssue">75593</meta:user-defined>
    <meta:user-defined meta:name="OVERHEIDop.GmbID/DC.identifier">gmb-2023-75593</meta:user-defined>
    <meta:user-defined meta:name="OVERHEIDop.versieInformatie"/>
  </office:meta>
</office:document-meta>
</file>