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rie rijwoningen aan Evertsenlaan 5, 7 en 9 Zeeheldenw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6 februari 2023 tot en met 13 februari 2023 de volgende omgevingsvergunningen hebben verleend:</text:p>
            <text:p text:style-name="common-al">Voor : het bouwen van drie rijwoningen</text:p>
            <text:p text:style-name="common-al">Locatie : Evertsenlaan 5, 7 en 9, Zeeheldenwijk Urk</text:p>
            <text:p text:style-name="common-al">Datum verzending : 7 februari 2023</text:p>
            <text:p text:style-name="common-al">De beschikking en de bijbehorende stukken liggen met ingang van 17 febr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55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drie rijwoningen aan Evertsenlaan 5, 7 en 9 Zeeheldenwijk te Ur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91</meta:user-defined>
    <meta:user-defined meta:name="OVERHEIDop.GmbID/DC.identifier">gmb-2023-75591</meta:user-defined>
    <meta:user-defined meta:name="OVERHEIDop.versieInformatie"/>
  </office:meta>
</office:document-meta>
</file>