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 Hengelosestraat 8: bouw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Hengelosestraat 8</text:p>
            <text:p text:style-name="common-al">
            <text:span text:style-name="nadrukvet">Project:</text:span> het bouwen van een opslaghal</text:p>
            <text:p text:style-name="common-al">
            <text:span text:style-name="nadrukvet">Ingekomen:</text:span> 16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558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58</meta:user-defined>
    <meta:user-defined meta:name="DCTERMS.abstract">het bouwen van een opslag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Deurningen,  Hengelosestraat 8: bouwopslaghal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586</meta:user-defined>
    <meta:user-defined meta:name="OVERHEIDop.GmbID/DC.identifier">gmb-2023-75586</meta:user-defined>
    <meta:user-defined meta:name="OVERHEIDop.versieInformatie"/>
  </office:meta>
</office:document-meta>
</file>