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enlaan 1, 4931K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Z2023-00000022 voor aanleg vissenbos bij kruithuis nabij de locatie Statenlaan 1, 4931K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5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atenlaan 1, 4931KB Geertruid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 behandelen, Statenlaan 1, 4931KB Geertruidenbe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582</meta:user-defined>
    <meta:user-defined meta:name="OVERHEIDop.GmbID/DC.identifier">gmb-2023-75582</meta:user-defined>
    <meta:user-defined meta:name="OVERHEIDop.versieInformatie"/>
  </office:meta>
</office:document-meta>
</file>