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Aanvraag evenementenvergunning, dossiernummer OV23.0134, Burg. Damenpark Gel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 evenementenvergunning ontvangen.</text:p>
            <text:p text:style-name="common-al"/>
            <text:p text:style-name="common-al">Omschrijving activiteit(en):  Mama’s Pride Festival op 12, 13 en 14 mei 2023</text:p>
            <text:p text:style-name="common-al">Locatie:   Burgemeester Damenpark Geleen </text:p>
            <text:p text:style-name="common-al">Ontvangstdatum:    10 februari 2023</text:p>
            <text:p text:style-name="common-al">Dossiernummer:    OV23.013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aanvraag en alle daarop betrekking hebbende stukken liggen ter inzage in het stadhuis van Geleen van 22-02-2023 t/m 05-04-2023. Belanghebbenden kunnen een zienswijze indienen tot uiterlijk 2023?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558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8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8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Sittard-Geleen – Aanvraag evenementenvergunning, dossiernummer OV23.0134, Burg. Damenpark Geleen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580</meta:user-defined>
    <meta:user-defined meta:name="OVERHEIDop.GmbID/DC.identifier">gmb-2023-75580</meta:user-defined>
    <meta:user-defined meta:name="OVERHEIDop.versieInformatie"/>
  </office:meta>
</office:document-meta>
</file>