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rookgaskanaal aan de zijgevel van de woning, Duinbrink 47, 1784W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uinbrink 47, 1784WC Den Helder<text:span text:style-name="nadrukvet"> : </text:span>het plaatsen van een rookgaskanaal aan de zijgevel van de woning</text:p>
            <text:p text:style-name="common-al">Verzenddatum: 4 januari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5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rookgaskanaal aan de zijgevel van de woning op locatie Duinbrink 47, 1784WC Den Helder</meta:user-defined>
    <dc:language>nl</dc:language>
    <meta:user-defined meta:name="OVERHEIDop.locatietype/OVERHEIDop.gebiedsmarkering">Punt</meta:user-defined>
    <meta:user-defined meta:name="DC.title">Buiten behandeling aanvraag plaatsen van een rookgaskanaal aan de zijgevel van de woning, Duinbrink 47, 1784WC Den Helder</meta:user-defined>
    <meta:user-defined meta:name="DCTERMS.W3CDTF/DCTERMS.available">2023-01-13</meta:user-defined>
    <meta:user-defined meta:name="DCTERMS.W3CDTF/OVERHEIDop.jaargang">2023</meta:user-defined>
    <meta:user-defined meta:name="OVERHEIDop.publicationIssue">7558</meta:user-defined>
    <meta:user-defined meta:name="OVERHEIDop.GmbID/DC.identifier">gmb-2023-7558</meta:user-defined>
    <meta:user-defined meta:name="OVERHEIDop.versieInformatie"/>
  </office:meta>
</office:document-meta>
</file>