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of veranderen uitweg): Beetserweg (kadastraal bekend gemeente Vlagtwedde, sectie S, nummer 89), Sellingen, aanleg uitrit, datum: 15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57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7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7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aanleg of veranderen uitweg): Beetserweg (kadastraal bekend gemeente Vlagtwedde, sectie S, nummer 89), Sellingen, aanleg uitrit, datum: 15 februari 2023</meta:user-defined>
    <meta:user-defined meta:name="DCTERMS.W3CDTF/DCTERMS.available">2023-02-21</meta:user-defined>
    <meta:user-defined meta:name="DCTERMS.W3CDTF/OVERHEIDop.jaargang">2023</meta:user-defined>
    <meta:user-defined meta:name="OVERHEIDop.publicationIssue">75578</meta:user-defined>
    <meta:user-defined meta:name="OVERHEIDop.GmbID/DC.identifier">gmb-2023-75578</meta:user-defined>
    <meta:user-defined meta:name="OVERHEIDop.versieInformatie"/>
  </office:meta>
</office:document-meta>
</file>