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vastraat 40, 2022-06909, bouwen van aanbouw aan achterzijde met dakterras, activiteit bouwen, activiteit handelen in strijd met regels ruimtelijke ordening,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vastraat 40, 2022-06909, bouwen van aanbouw aan achterzijde met dakterras, activiteit bouwen, activiteit handelen in strijd met regels ruimtelijke ordening, verzonden 16 februari 2023</meta:user-defined>
    <meta:user-defined meta:name="DCTERMS.W3CDTF/DCTERMS.available">2023-02-21</meta:user-defined>
    <meta:user-defined meta:name="DCTERMS.W3CDTF/OVERHEIDop.jaargang">2023</meta:user-defined>
    <meta:user-defined meta:name="OVERHEIDop.publicationIssue">75577</meta:user-defined>
    <meta:user-defined meta:name="OVERHEIDop.GmbID/DC.identifier">gmb-2023-75577</meta:user-defined>
    <meta:user-defined meta:name="OVERHEIDop.versieInformatie"/>
  </office:meta>
</office:document-meta>
</file>