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voor het gebruik van een park voor de periode van 14 t/m 22 augustus 2023 t.b.v. een festival op 17 augustus 2023 in Park Landskroo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ark Landskroon - handelen in strijd met regels ruimtelijke ordening voor het gebruik van een park voor de periode van 14 t/m 22 augustus 2023 t.b.v. een festival op 17 augustus 2023 (16-02-2023/ 759777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55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743</meta:user-defined>
    <meta:user-defined meta:name="DCTERMS.abstract">het handelen in strijd met regels ruimtelijke ordening voor het gebruik van een park voor de periode van 14 t/m 22 augustus 2023 t.b.v. een festival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voor het gebruik van een park voor de periode van 14 t/m 22 augustus 2023 t.b.v. een festival op 17 augustus 2023 in Park Landskroon te Oegstge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573</meta:user-defined>
    <meta:user-defined meta:name="OVERHEIDop.GmbID/DC.identifier">gmb-2023-75573</meta:user-defined>
    <meta:user-defined meta:name="OVERHEIDop.versieInformatie"/>
  </office:meta>
</office:document-meta>
</file>