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(re)integratie arbeidsgehandicap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lgende verordening is ingetrokken met een uitwerkingstredingsdatum van 6 juni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erordening (re)integratie arbeidsgehandicapten</text:span>
          </text:p>
            <text:p text:style-name="al">
            <text:span text:style-name="nadrukvet"/>De ‘Verordening arbeidsgehandicapten’ van 1 januari 1999 is vervangen door de ‘Verordening re-integratie Participatiewet, IOAW en IOAZ Gemeente Ommen 2018’ met ingangsdatum 7 juni 2018. </text:p>
            <text:p text:style-name="al"/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5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(re)integratie arbeidsgehandicap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72</meta:user-defined>
    <meta:user-defined meta:name="OVERHEIDop.betreftRegeling">CVDR233580_1</meta:user-defined>
    <meta:user-defined meta:name="OVERHEIDop.GmbID/DC.identifier">gmb-2023-75572</meta:user-defined>
    <meta:user-defined meta:name="OVERHEIDop.versieInformatie"/>
  </office:meta>
</office:document-meta>
</file>