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ge Rijt 3 5575CA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87</text:p>
            <text:p text:style-name="common-al">Meldingsdatum: 26-10-2022</text:p>
            <text:p text:style-name="common-al">Omschrijving: Hoge Rijt 3 5575CA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57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687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Hoge Rijt 3 5575CA Luyksgestel, aanleggen van een gesloten bodemenergiesyste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71</meta:user-defined>
    <meta:user-defined meta:name="OVERHEIDop.GmbID/DC.identifier">gmb-2023-75571</meta:user-defined>
    <meta:user-defined meta:name="OVERHEIDop.versieInformatie"/>
  </office:meta>
</office:document-meta>
</file>