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, Lange Heg 4, 7039CA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is een melding ontvangen waarvoor geen vergunningsplicht geldt voor de locatie Lange Heg 4, 7039CA Stokkum. De melding is geregistreerd onder zaaknummer Z2023-00000160. De melding betreft:</text:p>
            <text:list text:style-name="id1-3-2-1-1-2">
              <text:list-item text:style-override="id1-3-2-1-1-2-1">
                <text:number>•</text:number>
                <text:p text:style-name="al">het verwijderen van asbest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557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7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7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Lange Heg 4, 7039CA Stokkum</meta:user-defined>
    <dc:language>nl</dc:language>
    <meta:user-defined meta:name="OVERHEIDop.locatietype/OVERHEIDop.gebiedsmarkering">Punt</meta:user-defined>
    <meta:user-defined meta:name="DC.title">Melding voor het verwijderen van asbest, Lange Heg 4, 7039CA Stokku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70</meta:user-defined>
    <meta:user-defined meta:name="OVERHEIDop.GmbID/DC.identifier">gmb-2023-75570</meta:user-defined>
    <meta:user-defined meta:name="OVERHEIDop.versieInformatie"/>
  </office:meta>
</office:document-meta>
</file>