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voor een omgevingsvergunning voor het bouwen van een dakopbouw en een dakkapel op het dakvlak van de woning met zaaknummer Z/22/102325 / 22SZ1843 op locatie De Camp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3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e Camp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amp 3 te Westerv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57</meta:user-defined>
    <meta:user-defined meta:name="OVERHEIDop.GmbID/DC.identifier">gmb-2023-7557</meta:user-defined>
    <meta:user-defined meta:name="OVERHEIDop.versieInformatie"/>
  </office:meta>
</office:document-meta>
</file>