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08, Milieuparkweg 14 6136 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aneren en plaatsen van een tank voor 5000 liter afgewerkte olie, 5000 liter koelvloeistof en 2500 liter koelvloeistof</text:p>
            <text:p text:style-name="common-al">Locatie:  Milieuparkweg 14 6136 KP Sittard</text:p>
            <text:p text:style-name="common-al">Ontvangst datum:  31 januari 2023 </text:p>
            <text:p text:style-name="common-al">Dossiernummer:  AB23.000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556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08, Milieuparkweg 14 6136 KP Sittar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566</meta:user-defined>
    <meta:user-defined meta:name="OVERHEIDop.GmbID/DC.identifier">gmb-2023-75566</meta:user-defined>
    <meta:user-defined meta:name="OVERHEIDop.versieInformatie"/>
  </office:meta>
</office:document-meta>
</file>