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MOBIEL STEMBUREAU MET BEPERKTE TOEGANG</text:p>
      <text:section text:name="zakelijke-mededeling_id1-3-2" text:style-name="zakelijke-mededeling">
        <text:section text:name="zakelijke-mededeling-tekst_id1-3-2-1" text:style-name="zakelijke-mededeling-tekst">
          <text:section text:name="tekst_id1-3-2-1-1" text:style-name="tekst">
            <text:p text:style-name="common-al">VERKIEZINGEN PROVINCIALE STATEN EN WATERSCHAPPEN</text:p>
            <text:p text:style-name="common-al"/>
            <text:p text:style-name="common-al">De burgemeester van Geertruidenberg maakt bekend, dat voor de de verkiezing van de leden van de Provinciale Staten en van de Waterschappen op 15 maart 2023 gebruikt gemaakt wordt van één mobiel stembureau met beperkte toegang. Het mobiel stembureau is alleen bedoeld voor de personen die op onderstaande locaties wonen/verblijven en de medewerker die op deze locaties werkzaam zijn.</text:p>
            <text:p text:style-name="common-al">De stemmen van het mobiel stembureau worden op 15 maart 2023 om 21.00 uur geteld, locatie Gemeentehuis, Vrijheidstraat 2, Raamsdonksveer.</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Zittingstij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onzorgcomplex</text:p>
                  </table:table-cell>
                  <table:table-cell table:style-name="entry" table:number-rows-spanned="1" table:number-columns-spanned="1">
                    <text:p text:style-name="table_al">Scheepswerflaan 47</text:p>
                  </table:table-cell>
                  <table:table-cell table:style-name="entry" table:number-rows-spanned="1" table:number-columns-spanned="1">
                    <text:p text:style-name="table_al"> 15 maart 2023</text:p>
                  </table:table-cell>
                </table:table-row>
                <table:table-row table:style-name="row">
                  <table:table-cell table:style-name="entry" table:number-rows-spanned="1" table:number-columns-spanned="1"/>
                  <table:table-cell table:style-name="entry" table:number-rows-spanned="1" table:number-columns-spanned="1">
                    <text:p text:style-name="table_al">Hoge Veer, locatie Rivierzicht</text:p>
                    <text:p text:style-name="table_al"/>
                  </table:table-cell>
                  <table:table-cell table:style-name="entry" table:number-rows-spanned="1" table:number-columns-spanned="1">
                    <text:p text:style-name="table_al">Raamsdonksveer</text:p>
                    <text:p text:style-name="table_al">Stadsweg 9 a 01</text:p>
                    <text:p text:style-name="table_al">Geertruidenberg</text:p>
                  </table:table-cell>
                  <table:table-cell table:style-name="entry" table:number-rows-spanned="1" table:number-columns-spanned="1">
                    <text:p text:style-name="table_al"> 10.00 tot 12.00 uur</text:p>
                    <text:p text:style-name="table_al">15 maart 2023</text:p>
                    <text:p text:style-name="table_al">14.00 tot 16.00 uur</text:p>
                  </table:table-cell>
                </table:table-row>
              </table:table>
              <text:p text:style-name="table_bottom"/>
            </text:section>
            <text:p text:style-name="common-al"/>
            <text:p text:style-name="last-al">Raamsdonksveer, 13-02-2023, burgemeester M.Wit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5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MOBIEL STEMBUREAU MET BEPERKTE TOEGANG</meta:user-defined>
    <meta:user-defined meta:name="DCTERMS.W3CDTF/DCTERMS.available">2023-02-22</meta:user-defined>
    <meta:user-defined meta:name="DCTERMS.W3CDTF/OVERHEIDop.jaargang">2023</meta:user-defined>
    <meta:user-defined meta:name="OVERHEIDop.publicationIssue">75564</meta:user-defined>
    <meta:user-defined meta:name="OVERHEIDop.GmbID/DC.identifier">gmb-2023-75564</meta:user-defined>
    <meta:user-defined meta:name="OVERHEIDop.versieInformatie"/>
  </office:meta>
</office:document-meta>
</file>