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Kottenseweg 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20 februari 2023 een omgevingsvergunning hebben verleend voor het project ‘Kottenseweg 90’. De omgevingsvergunning betreft het mogelijk maken van een cafetaria op de locatie Kottenseweg 90 in Winterswijk.   </text:p>
            <text:p text:style-name="common-al">
            <text:span text:style-name="nadrukvet">Inhoud</text:span>
          </text:p>
            <text:p text:style-name="common-al">De ontwerp omgevingsvergunning ‘Kottenseweg 90’ heeft betrekking op de volgende onderdelen: </text:p>
            <text:p text:style-name="common-al">- Het bouwen van een cafetaria (art. 2.1, lid 1, onder a Wabo); </text:p>
            <text:p text:style-name="common-al">- Het afwijken van het bestemmingsplan (art. 2.12, lid 1, onder c, Wabo, juncto, art. 2.1, lid 3 Wabo.  </text:p>
            <text:p text:style-name="common-al">
            <text:span text:style-name="nadrukvet">Ter inzage</text:span>
          </text:p>
            <text:p text:style-name="common-al">Het besluit ligt met ingang van dinsdag 21 februari 2023 tot en met maandag 3 april 2023 ter inzage. Het besluit is digitaal raadpleegbaar via <text:a xlink:href="http://www.ruimtelijkeplannen.nl/" xlink:type="simple">www.ruimtelijkeplannen.nl/</text:a>. Het planidentificatienummer is: NL.IMRO.0294.OV2211BGKOTTENWG90-VA01.</text:p>
            <text:p text:style-name="common-al">
            <text:span text:style-name="nadrukvet">Beroepstermijn</text:span>
          </text:p>
            <text:p text:style-name="common-al">Gedurende de beroepstermijn, van woensdag 22 februari 2023 tot en met dinsdag 4 april 2023, kan bij de Rechtbank Gelderland beroep worden ingesteld tegen dit besluit. Het beroepschrift moet in tweevoud worden ingediend bij de Rechtbank Gelderland, team Bestuursrecht, Postbus 90230, 6800 EM Arnhem. Het besluit treedt in werking op woensdag 5 april 2023.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56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6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211BGKOTTENWG90-VA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uitgebreide procedure Kottenseweg 90</meta:user-defined>
    <meta:user-defined meta:name="DCTERMS.W3CDTF/DCTERMS.available">2023-02-21</meta:user-defined>
    <meta:user-defined meta:name="DCTERMS.W3CDTF/OVERHEIDop.jaargang">2023</meta:user-defined>
    <meta:user-defined meta:name="OVERHEIDop.publicationIssue">75562</meta:user-defined>
    <meta:user-defined meta:name="OVERHEIDop.GmbID/DC.identifier">gmb-2023-75562</meta:user-defined>
    <meta:user-defined meta:name="OVERHEIDop.versieInformatie"/>
  </office:meta>
</office:document-meta>
</file>